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28 te Wijckel: aanvraag vergunning plaatsen van een berging (OV 20200193/5103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20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490.059 544961.068</meta:user-defined>
    <meta:user-defined meta:name="DC.title">Jachtlustweg 28 te Wijckel: aanvraag vergunning plaatsen van een berging (OV 20200193/5103029)</meta:user-defined>
    <meta:user-defined meta:name="OVERHEID.PostcodeHuisnummer/OVERHEIDop.postcodeHuisnummer">8563AA 28</meta:user-defined>
    <meta:user-defined meta:name="OVERHEIDop.straatnaam">Jachtlustweg</meta:user-defined>
    <meta:user-defined meta:name="OVERHEIDop.woonplaats">Wijck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6</meta:user-defined>
    <meta:user-defined meta:name="OVERHEIDop.GmbID/DC.identifier">gmb-2020-102926</meta:user-defined>
    <meta:user-defined meta:name="OVERHEIDop.versieInformatie"/>
  </office:meta>
</office:document-meta>
</file>