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ôf 11 te Oudehaske: aanvraag vergunning uitbreiden van de activiteiten van het bedrijf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pril 2020</text:span> is een aanvraag om een omgevingsvergunning binnengekomen voor deze locatie. Het gaat om het <text:span text:style-name="nadrukvet">uitbreiden van de activiteiten van het bedrij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2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720 552608</meta:user-defined>
    <meta:user-defined meta:name="DC.title">Appelhôf 11 te Oudehaske: aanvraag vergunning uitbreiden van de activiteiten van het bedrijf (OV nummer)</meta:user-defined>
    <meta:user-defined meta:name="OVERHEID.PostcodeHuisnummer/OVERHEIDop.postcodeHuisnummer">8465RX 11</meta:user-defined>
    <meta:user-defined meta:name="OVERHEIDop.straatnaam">Appelh??f</meta:user-defined>
    <meta:user-defined meta:name="OVERHEIDop.woonplaats">Oudehask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24</meta:user-defined>
    <meta:user-defined meta:name="OVERHEIDop.GmbID/DC.identifier">gmb-2020-102924</meta:user-defined>
    <meta:user-defined meta:name="OVERHEIDop.versieInformatie"/>
  </office:meta>
</office:document-meta>
</file>