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germeerstraat 15 te Lemmer: aanvraag vergunning plaatsen van een berging met overkapping (OV 20200187/5096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20</text:span> is een aanvraag om een omgevingsvergunning binnengekomen voor deze locatie. Het gaat om het <text:span text:style-name="nadrukvet">plaatsen van een berging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514.148 540473.475</meta:user-defined>
    <meta:user-defined meta:name="DC.title">Heegermeerstraat 15 te Lemmer: aanvraag vergunning plaatsen van een berging met overkapping (OV 20200187/5096345)</meta:user-defined>
    <meta:user-defined meta:name="OVERHEID.PostcodeHuisnummer/OVERHEIDop.postcodeHuisnummer">8531RN 15</meta:user-defined>
    <meta:user-defined meta:name="OVERHEIDop.straatnaam">Heegermeerstraat</meta:user-defined>
    <meta:user-defined meta:name="OVERHEIDop.woonplaats">Lemm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1</meta:user-defined>
    <meta:user-defined meta:name="OVERHEIDop.GmbID/DC.identifier">gmb-2020-102921</meta:user-defined>
    <meta:user-defined meta:name="OVERHEIDop.versieInformatie"/>
  </office:meta>
</office:document-meta>
</file>