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nenwei 1 te Kolderwolde (kadestrale Aanduiding: Bal00/O/825): aanvraag vergunning verbeteren kades en oevers van de Fluessen (OV 20200186/5095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20</text:span> is een aanvraag om een omgevingsvergunning binnengekomen voor deze locatie. Het gaat om het <text:span text:style-name="nadrukvet">verbeteren van de kades en oevers van de Flues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1957.159 545191.714</meta:user-defined>
    <meta:user-defined meta:name="DC.title">Nabij Venenwei 1 te Kolderwolde (kadestrale Aanduiding: Bal00/O/825): aanvraag vergunning verbeteren kades en oevers van de Fluessen (OV 20200186/5095395)</meta:user-defined>
    <meta:user-defined meta:name="OVERHEID.PostcodeHuisnummer/OVERHEIDop.postcodeHuisnummer">8583KL 1</meta:user-defined>
    <meta:user-defined meta:name="OVERHEIDop.straatnaam">Venenwei</meta:user-defined>
    <meta:user-defined meta:name="OVERHEIDop.woonplaats">Kolderwol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0</meta:user-defined>
    <meta:user-defined meta:name="OVERHEIDop.GmbID/DC.identifier">gmb-2020-102920</meta:user-defined>
    <meta:user-defined meta:name="OVERHEIDop.versieInformatie"/>
  </office:meta>
</office:document-meta>
</file>