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28 te Follega: aanvraag vergunning plaatsen van een stacaravan voor mantelzorg (OV 20200185/5095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april 2020</text:span> is een aanvraag om een omgevingsvergunning binnengekomen voor deze locatie. Het gaat om het <text:span text:style-name="nadrukvet">plaatsen van een stacaravan voor mantelzor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91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638.546 544425.586</meta:user-defined>
    <meta:user-defined meta:name="DC.title">Straatweg 28 te Follega: aanvraag vergunning plaatsen van een stacaravan voor mantelzorg (OV 20200185/5095101)</meta:user-defined>
    <meta:user-defined meta:name="OVERHEID.PostcodeHuisnummer/OVERHEIDop.postcodeHuisnummer">8535WH 28</meta:user-defined>
    <meta:user-defined meta:name="OVERHEIDop.straatnaam">Straatweg</meta:user-defined>
    <meta:user-defined meta:name="OVERHEIDop.woonplaats">Folleg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19</meta:user-defined>
    <meta:user-defined meta:name="OVERHEIDop.GmbID/DC.identifier">gmb-2020-102919</meta:user-defined>
    <meta:user-defined meta:name="OVERHEIDop.versieInformatie"/>
  </office:meta>
</office:document-meta>
</file>