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lattedijk 32 te Lemmer (kadestrale Aanduiding: Lmr01/D/1): aanvraag vergunning kappen van bomen (OV 20200184/5095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pril 2020</text:span> is een aanvraag om een omgevingsvergunning binnengekomen voor deze locatie. Het gaat om het <text:span text:style-name="nadrukvet">kappen van bom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1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480.077 542309.587</meta:user-defined>
    <meta:user-defined meta:name="DC.title">Nabij Plattedijk 32 te Lemmer (kadestrale Aanduiding: Lmr01/D/1): aanvraag vergunning kappen van bomen (OV 20200184/5095185)</meta:user-defined>
    <meta:user-defined meta:name="OVERHEID.PostcodeHuisnummer/OVERHEIDop.postcodeHuisnummer">8531PV 3</meta:user-defined>
    <meta:user-defined meta:name="OVERHEIDop.straatnaam">Kooiweg</meta:user-defined>
    <meta:user-defined meta:name="OVERHEIDop.woonplaats">Lemm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18</meta:user-defined>
    <meta:user-defined meta:name="OVERHEIDop.GmbID/DC.identifier">gmb-2020-102918</meta:user-defined>
    <meta:user-defined meta:name="OVERHEIDop.versieInformatie"/>
  </office:meta>
</office:document-meta>
</file>