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 Utgongen 1 te Oudehaske: aanvraag vergunning wijzigen van de handelsreclame op de achtergevel (OV 20200183/5089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april 2020</text:span> is een aanvraag om een omgevingsvergunning binnengekomen voor deze locatie. Het gaat om het <text:span text:style-name="nadrukvet">wijzigen van de handelsreclame op de achtergev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91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1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1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610 552449</meta:user-defined>
    <meta:user-defined meta:name="DC.title">Hasker Utgongen 1 te Oudehaske: aanvraag vergunning wijzigen van de handelsreclame op de achtergevel (OV 20200183/5089897)</meta:user-defined>
    <meta:user-defined meta:name="OVERHEID.PostcodeHuisnummer/OVERHEIDop.postcodeHuisnummer">8465SJ 1</meta:user-defined>
    <meta:user-defined meta:name="OVERHEIDop.straatnaam">Hasker Utgongen</meta:user-defined>
    <meta:user-defined meta:name="OVERHEIDop.woonplaats">Oudehask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17</meta:user-defined>
    <meta:user-defined meta:name="OVERHEIDop.GmbID/DC.identifier">gmb-2020-102917</meta:user-defined>
    <meta:user-defined meta:name="OVERHEIDop.versieInformatie"/>
  </office:meta>
</office:document-meta>
</file>