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htlustweg 24 te Wijckel: aanvraag vergunning restaureren van het schilderwerk van de monumentale woning (OV 20200182/508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pril 2020</text:span> is een aanvraag om een omgevingsvergunning binnengekomen voor deze locatie. Het gaat om het <text:span text:style-name="nadrukvet">restaureren van het schilderwerk van de monumental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9542.236 544927.76</meta:user-defined>
    <meta:user-defined meta:name="DC.title">Jachtlustweg 24 te Wijckel: aanvraag vergunning restaureren van het schilderwerk van de monumentale woning (OV 20200182/5081815)</meta:user-defined>
    <meta:user-defined meta:name="OVERHEID.PostcodeHuisnummer/OVERHEIDop.postcodeHuisnummer">8563AA 24</meta:user-defined>
    <meta:user-defined meta:name="OVERHEIDop.straatnaam">Jachtlustweg</meta:user-defined>
    <meta:user-defined meta:name="OVERHEIDop.woonplaats">Wijck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6</meta:user-defined>
    <meta:user-defined meta:name="OVERHEIDop.GmbID/DC.identifier">gmb-2020-102916</meta:user-defined>
    <meta:user-defined meta:name="OVERHEIDop.versieInformatie"/>
  </office:meta>
</office:document-meta>
</file>