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51 te Lemmer: aanvraag vergunning vervangen van de ballastkist van de brug over de Riensluis (OV 20200179/5089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20</text:span> is een aanvraag om een omgevingsvergunning binnengekomen voor deze locatie. Het gaat om het <text:span text:style-name="nadrukvet">vervangen van de ballastkist van de brug over de Riensl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97.16 539617.253</meta:user-defined>
    <meta:user-defined meta:name="DC.title">Schans 51 te Lemmer: aanvraag vergunning vervangen van de ballastkist van de brug over de Riensluis (OV 20200179/5089871)</meta:user-defined>
    <meta:user-defined meta:name="OVERHEID.PostcodeHuisnummer/OVERHEIDop.postcodeHuisnummer">8531DV 51</meta:user-defined>
    <meta:user-defined meta:name="OVERHEIDop.straatnaam">Schans</meta:user-defined>
    <meta:user-defined meta:name="OVERHEIDop.woonplaats">Lemm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3</meta:user-defined>
    <meta:user-defined meta:name="OVERHEIDop.GmbID/DC.identifier">gmb-2020-102913</meta:user-defined>
    <meta:user-defined meta:name="OVERHEIDop.versieInformatie"/>
  </office:meta>
</office:document-meta>
</file>