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inkebuorren 12 te Wijckel: aanvraag vergunning vergroten en veranderen van de woning (OV 20200096/4987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april 2020</text:span> is een aanvraag om een omgevingsvergunning binnengekomen voor deze locatie. Het gaat om het <text:span text:style-name="nadrukvet">vergroten en verander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91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1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1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9847.412 543755.793</meta:user-defined>
    <meta:user-defined meta:name="DC.title">De Vinkebuorren 12 te Wijckel: aanvraag vergunning vergroten en veranderen van de woning (OV 20200096/4987571)</meta:user-defined>
    <meta:user-defined meta:name="OVERHEID.PostcodeHuisnummer/OVERHEIDop.postcodeHuisnummer">8563AR 12</meta:user-defined>
    <meta:user-defined meta:name="OVERHEIDop.straatnaam">De Vinkebuorren</meta:user-defined>
    <meta:user-defined meta:name="OVERHEIDop.woonplaats">Wijck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11</meta:user-defined>
    <meta:user-defined meta:name="OVERHEIDop.GmbID/DC.identifier">gmb-2020-102911</meta:user-defined>
    <meta:user-defined meta:name="OVERHEIDop.versieInformatie"/>
  </office:meta>
</office:document-meta>
</file>