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formaliseren van een bestaande tweede in-/uitrit, Redoute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70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Redoute 4, Bergen op Zoom, het formaliseren van een bestaande tweede in-/uitri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70</meta:user-defined>
    <dc:language>nl</dc:language>
    <meta:user-defined meta:name="OVERHEID.EPSG28992/DC.spatial">77973.48 389794.394</meta:user-defined>
    <meta:user-defined meta:name="DC.title">Gemeente Bergen op Zoom - Aanvraag omgevingsvergunning voor het het formaliseren van een bestaande tweede in-/uitrit, Redoute 4, Bergen op Zoom</meta:user-defined>
    <meta:user-defined meta:name="OVERHEID.PostcodeHuisnummer/OVERHEIDop.postcodeHuisnummer">4615NJ 4</meta:user-defined>
    <meta:user-defined meta:name="OVERHEIDop.straatnaam">Redoute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96</meta:user-defined>
    <meta:user-defined meta:name="OVERHEIDop.GmbID/DC.identifier">gmb-2020-102896</meta:user-defined>
    <meta:user-defined meta:name="OVERHEIDop.versieInformatie"/>
  </office:meta>
</office:document-meta>
</file>