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horecavergunning Adriaen van Ostadelaan 67A te Utrecht (Restaurant Kaat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het wijzigen van de horecavergunning heeft ontvangen voor het volgende adres:</text:p>
            <text:p text:style-name="common-al"/>
            <text:p text:style-name="common-al">
            <text:span text:style-name="nadrukvet">Adriaen van Ostadelaan 67A <text:span text:style-name="nadrukvet">te Utrecht</text:span></text:span>
          </text:p>
            <text:p text:style-name="common-al"/>
            <text:p text:style-name="common-al">Ons kenmerk: HZ_DH-20-12562</text:p>
            <text:p text:style-name="common-al"/>
            <text:p text:style-name="common-al">
            <text:span text:style-name="nadrukvet">Betreft: Het aanvragen voor het verruimen van de openingstijden van het horecaterras van 20:30 uur naar 23:00 uur.</text:span>
          </text:p>
            <text:p text:style-name="common-al"/>
            <text:p text:style-name="common-al">
            <text:span text:style-name="nadrukvet">De aanvraag ligt van 22 april 2020 t</text:span>
            <text:span text:style-name="nadrukvet">ot en met 20 mei 2020 </text:span>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20 mei 2020 </text:span>hun zienwijze kenbaar maken. Uw zienswijze kunt u per mail indienen bij de burgemeester van de gemeente Utrecht via bekendmakingen@utrecht.nl.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89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8085.586 454920.595</meta:user-defined>
    <meta:user-defined meta:name="OVERHEID.EPSG28992/DC.spatial">138085.586 454920.595</meta:user-defined>
    <meta:user-defined meta:name="DC.title">Aanvraag horecavergunning Adriaen van Ostadelaan 67A te Utrecht (Restaurant Kaatjes)</meta:user-defined>
    <meta:user-defined meta:name="OVERHEID.PostcodeHuisnummer/OVERHEIDop.postcodeHuisnummer">3583AC 67</meta:user-defined>
    <meta:user-defined meta:name="OVERHEID.PostcodeHuisnummer/OVERHEIDop.postcodeHuisnummer">3583AC 67</meta:user-defined>
    <meta:user-defined meta:name="OVERHEIDop.straatnaam">Adriaen van Ostadelaan</meta:user-defined>
    <meta:user-defined meta:name="OVERHEIDop.straatnaam">Adriaen van Ostadelaan</meta:user-defined>
    <meta:user-defined meta:name="OVERHEIDop.woonplaats">Utrecht</meta:user-defined>
    <meta:user-defined meta:name="OVERHEIDop.woonplaats">Utre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91</meta:user-defined>
    <meta:user-defined meta:name="OVERHEIDop.GmbID/DC.identifier">gmb-2020-102891</meta:user-defined>
    <meta:user-defined meta:name="OVERHEIDop.versieInformatie"/>
  </office:meta>
</office:document-meta>
</file>