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voor de inzet van (flexibel) cameratoezicht in de aanloop naar de oud en nieuwviering</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list text:style-name="id1-3-2-2-1-3">
              <text:list-item text:style-override="id1-3-2-2-1-3-1">
                <text:number>-</text:number>
                <text:p text:style-name="al"> vanwege het weigeren van de vreugdevuren er onrust, rellen en vernielingen op Scheveningen hebben plaatsgehad;</text:p>
              </text:list-item>
            </text:list>
            <text:list text:style-name="id1-3-2-2-1-4">
              <text:list-item text:style-override="id1-3-2-2-1-4-1">
                <text:number>-</text:number>
                <text:p text:style-name="al"> deze ongeregeldheden zich in de afgelopen periode over Den Haag hebben verspreid naar onder andere Laak en Escamp;</text:p>
              </text:list-item>
            </text:list>
            <text:list text:style-name="id1-3-2-2-1-5">
              <text:list-item text:style-override="id1-3-2-2-1-5-1">
                <text:number>-</text:number>
                <text:p text:style-name="al"> in de komende periode en tijdens de jaarwisseling rekening moet worden gehouden met nieuwe verstoringen van de openbare orde, illegale vuren en vernielingen; </text:p>
              </text:list-item>
            </text:list>
            <text:list text:style-name="id1-3-2-2-1-6">
              <text:list-item text:style-override="id1-3-2-2-1-6-1">
                <text:number>-</text:number>
                <text:p text:style-name="al"> bewoners in genoemde gebieden zich ernstig zorgen maken over de ongeregeldheden en vernielingen;</text:p>
              </text:list-item>
            </text:list>
            <text:list text:style-name="id1-3-2-2-1-7">
              <text:list-item text:style-override="id1-3-2-2-1-7-1">
                <text:number>-</text:number>
                <text:p text:style-name="al"> maatregelen worden getroffen om verdere openbare orde verstoringen te voorkomen en de jaarwisseling zo feestelijk en veilig mogelijk te laten verlopen. </text:p>
              </text:list-item>
            </text:list>
            <text:list text:style-name="id1-3-2-2-1-8">
              <text:list-item text:style-override="id1-3-2-2-1-8-1">
                <text:number>-</text:number>
                <text:p text:style-name="al"> deze maatregelen onder meer zijn opgenomen in het Beleidskader Jaarwisseling 2019-2020 (RIS303627);</text:p>
              </text:list-item>
            </text:list>
            <text:list text:style-name="id1-3-2-2-1-9">
              <text:list-item text:style-override="id1-3-2-2-1-9-1">
                <text:number>-</text:number>
                <text:p text:style-name="al"> in de afgelopen periode al verschillende maatregelen zijn ingezet waaronder: extra inzet van het jeugdwerk, het dagelijks in kaart brengen van de schade en het hanteren van een lik-op-stuk beleid (snelrecht) bij het verhalen van schade op daders; </text:p>
              </text:list-item>
            </text:list>
            <text:list text:style-name="id1-3-2-2-1-10">
              <text:list-item text:style-override="id1-3-2-2-1-10-1">
                <text:number>-</text:number>
                <text:p text:style-name="al"> het in het belang van de handhaving van de openbare orde noodzakelijk is om in aanvulling op de maatregelen voor de komende periode rond de oud en nieuwviering voor een bepaalde duur cameratoezicht in te zetten in verschillende gebieden in Den Haag ten behoeve van het toezicht op openbare plaatsen;</text:p>
              </text:list-item>
            </text:list>
            <text:p text:style-name="al"/>
            <text:p text:style-name="al">gelet op:</text:p>
            <text:list text:style-name="id1-3-2-2-1-13">
              <text:list-item text:style-override="id1-3-2-2-1-13-1">
                <text:number>-</text:number>
                <text:p text:style-name="al"> het overleg in de driehoek van 16 december 2019;</text:p>
              </text:list-item>
            </text:list>
            <text:list text:style-name="id1-3-2-2-1-14">
              <text:list-item text:style-override="id1-3-2-2-1-14-1">
                <text:number>-</text:number>
                <text:p text:style-name="al"> artikel 151c Gemeentewet juncto artikel 2:77 van de Algemene plaatselijke verordening voor de gemeente Den Haag;</text:p>
              </text:list-item>
            </text:list>
            <text:p text:style-name="al"/>
            <text:p text:style-name="al">besluit:</text:p>
            <text:p text:style-name="al"/>
            <text:list text:style-name="id1-3-2-2-1-18">
              <text:list-item text:style-override="id1-3-2-2-1-18-1">
                <text:number>I.</text:number>
                <text:p text:style-name="al">de navolgende straten aan te wijzen voor de plaatsing van camera’s:</text:p>
                <text:p text:style-name="al">- Scheveningen: </text:p>
                <text:p text:style-name="al">Tesselsestraat, Markenseplein, Kranenburgweg-Houtrustweg, Pluvierstraat, Vissershavenstraat, Vuurbaakstraat, Kompasstraat en Jacob Pronkstraat;</text:p>
                <text:p text:style-name="al"/>
                <text:p text:style-name="al">- Overbosch: </text:p>
                <text:p text:style-name="al">Pahudstraat, De Sillestraat, Stuyvesantplein, Juliana van Stolberglaan;</text:p>
                <text:p text:style-name="al"/>
                <text:p text:style-name="al">- Centrum: </text:p>
                <text:p text:style-name="al">Meester de Bruinplein, Teniersplantsoen, Anna Blamanplein, Breughelstraat, Mandelaplein, Wolmarandstraat, Paul Krugerplein, Mandelaplein, Bloemfonteinstraat, Jacob van Campenplein, Jan Steenstraat, Jan Pienemanstraat, Marktweg en Hoefkade;</text:p>
                <text:p text:style-name="al"/>
                <text:p text:style-name="al">- Loosduinen: </text:p>
                <text:p text:style-name="al">Hildo Kroplaan (winkelcentrum Houtwijk), Jan Romeinstraat en Louis Amstrongkade;</text:p>
                <text:p text:style-name="al"/>
                <text:p text:style-name="al">- Zuiderpark: </text:p>
                <text:p text:style-name="al">Den Helderstraat, Heeswijkplein, Rechterenstraat, Woudenbergstraat en Overbergplein;</text:p>
                <text:p text:style-name="al"/>
                <text:p text:style-name="al">- Ypenburg/Leidschenveen: </text:p>
                <text:p text:style-name="al">Frits Diepenlaan Plesmanlaan, Oude kustlijn, Vuursteen en Steentijdsingel;</text:p>
                <text:p text:style-name="al"/>
                <text:p text:style-name="al">- Berestein: </text:p>
                <text:p text:style-name="al">De Dreef, Pachtersdreef, Eekhoornrade en Panamaplein;</text:p>
                <text:p text:style-name="al"/>
                <text:p text:style-name="al">- Laak: </text:p>
                <text:p text:style-name="al">Thijsestraat, Slachthuislaan, Paets van Troostwijkstraat, Swammerdamstraat, Cromvlietplein en Schoeplaan.</text:p>
              </text:list-item>
            </text:list>
            <text:p text:style-name="al"/>
            <text:list text:style-name="id1-3-2-2-1-20">
              <text:list-item text:style-override="id1-3-2-2-1-20-1">
                <text:number>II.</text:number>
                <text:p text:style-name="al">te bepalen dat dit besluit in werking treedt op de dag na bekendmaking in het gemeenteblad en werkt terug tot 23 december 2019; </text:p>
              </text:list-item>
            </text:list>
            <text:p text:style-name="al"/>
            <text:list text:style-name="id1-3-2-2-1-22">
              <text:list-item text:style-override="id1-3-2-2-1-22-1">
                <text:number>III.</text:number>
                <text:p text:style-name="al">dat dit besluit op 31 januari 2020 vervalt. </text:p>
              </text:list-item>
            </text:list>
            <text:p text:style-name="al"/>
            <text:p text:style-name="al">Den Haag, 9 januari 2020</text:p>
            <text:p text:style-name="al"/>
            <text:p text:style-name="al">De wnd. burgemeester,</text:p>
            <text:p text:style-name="al"/>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27s-Gravenhage/11313/11313_29.html</meta:user-defined>
    <meta:user-defined meta:name="OVERHEIDop.referentienummer">RIS304317  BSD/2019.625</meta:user-defined>
    <meta:user-defined meta:name="DCTERMS.alternative">Gebiedsaanwijzing voor de inzet van (flexibel) cameratoezicht in de aanloop naar de oud en nieuwviering</meta:user-defined>
    <dc:language>nl</dc:language>
    <meta:user-defined meta:name="OVERHEID.Gemeente/DC.spatial">'s-Gravenhage</meta:user-defined>
    <meta:user-defined meta:name="DC.title">Gebiedsaanwijzing voor de inzet van (flexibel) cameratoezicht in de aanloop naar de oud en nieuwviering</meta:user-defined>
    <meta:user-defined meta:name="DCTERMS.W3CDTF/DCTERMS.available">2020-01-15</meta:user-defined>
    <meta:user-defined meta:name="DCTERMS.W3CDTF/OVERHEIDop.jaargang">2020</meta:user-defined>
    <meta:user-defined meta:name="OVERHEIDop.publicationIssue">10289</meta:user-defined>
    <meta:user-defined meta:name="OVERHEIDop.betreftRegeling">CVDR636109_1</meta:user-defined>
    <meta:user-defined meta:name="xs:date/OVERHEIDop.startdatum">2020-01-16</meta:user-defined>
    <meta:user-defined meta:name="xs:date/OVERHEIDop.einddatum">2020-01-31</meta:user-defined>
    <meta:user-defined meta:name="OVERHEIDop.GmbID/DC.identifier">gmb-2020-10289</meta:user-defined>
    <meta:user-defined meta:name="OVERHEIDop.versieInformatie"/>
  </office:meta>
</office:document-meta>
</file>