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terse Beekstraat 8 te Nijmegen: asbest  T-1042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0</text:p>
            <text:p text:style-name="common-al">
            <text:span text:style-name="nadrukvet">Omschrijving: </text:span>asbest  T-1042100 (Lunterse Beek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26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1E6F7F-BB9A-44F6-ABAF-C568DEEE7AF2" xlink:type="simple">http://www.nijmegen.nl/vergunningpagina/?guid=821E6F7F-BB9A-44F6-ABAF-C568DEEE7A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86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6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6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59.83 429373.6</meta:user-defined>
    <meta:user-defined meta:name="DC.title">Lunterse Beekstraat 8 te Nijmegen: asbest  T-1042100 - meldingen - Melding ontvangen</meta:user-defined>
    <meta:user-defined meta:name="OVERHEID.PostcodeHuisnummer/OVERHEIDop.postcodeHuisnummer">6541WP 8</meta:user-defined>
    <meta:user-defined meta:name="OVERHEIDop.straatnaam">Lunterse Beekstraat</meta:user-defined>
    <meta:user-defined meta:name="OVERHEIDop.woonplaats">Nijme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67</meta:user-defined>
    <meta:user-defined meta:name="OVERHEIDop.GmbID/DC.identifier">gmb-2020-102867</meta:user-defined>
    <meta:user-defined meta:name="OVERHEIDop.versieInformatie"/>
  </office:meta>
</office:document-meta>
</file>