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scar Carrestraat 102 te Nijmegen: tijdelijk plaatsen ketenpark op parkeerterrein van voetbalveld  S.V. Nijmegen voor renovatieprojec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0</text:p>
            <text:p text:style-name="common-al">
            <text:span text:style-name="nadrukvet">Omschrijving: </text:span>tijdelijk plaatsen ketenpark op parkeerterrein van voetbalveld  S.V. Nijmegen voor renovatieproject (nabij Oscar Carrestraat 102 te Nijmegen)</text:p>
            <text:p text:style-name="common-al">
            <text:span text:style-name="nadrukvet">Activiteiten: </text:span>Bouwen; </text:p>
            <text:p text:style-name="common-al">
            <text:span text:style-name="nadrukvet">Zaaknummer: </text:span>W.Z20.102392.01</text:p>
            <text:p text:style-name="common-al">
            <text:span text:style-name="nadrukvet">Product: </text:span>omgevingsvergunning</text:p>
            <text:p text:style-name="common-al">
            <text:span text:style-name="nadrukvet">Ontvangst: </text:span>19-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F072AB-FA56-4A77-9F6C-0B5B28CB926E" xlink:type="simple">http://www.nijmegen.nl/vergunningpagina/?guid=84F072AB-FA56-4A77-9F6C-0B5B28CB92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86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6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6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06.32 428679.25</meta:user-defined>
    <meta:user-defined meta:name="DC.title">nabij Oscar Carrestraat 102 te Nijmegen: tijdelijk plaatsen ketenpark op parkeerterrein van voetbalveld  S.V. Nijmegen voor renovatieproject - omgevingsvergunning - Aanvraag ontvangen</meta:user-defined>
    <meta:user-defined meta:name="OVERHEID.PostcodeHuisnummer/OVERHEIDop.postcodeHuisnummer">6542VB 102</meta:user-defined>
    <meta:user-defined meta:name="OVERHEIDop.straatnaam">Oscar Carr??straat</meta:user-defined>
    <meta:user-defined meta:name="OVERHEIDop.woonplaats">Nijmegen</meta:user-defined>
    <meta:user-defined meta:name="DCTERMS.W3CDTF/DCTERMS.available">2020-04-21</meta:user-defined>
    <meta:user-defined meta:name="DCTERMS.W3CDTF/OVERHEIDop.jaargang">2020</meta:user-defined>
    <meta:user-defined meta:name="OVERHEIDop.publicationIssue">102866</meta:user-defined>
    <meta:user-defined meta:name="OVERHEIDop.GmbID/DC.identifier">gmb-2020-102866</meta:user-defined>
    <meta:user-defined meta:name="OVERHEIDop.versieInformatie"/>
  </office:meta>
</office:document-meta>
</file>