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(DICHTMAKEN DAKTERRAS), RENTMEESTER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(dichtmaken dakterras) op het perceel Rentmeester 8 te Heerenveen  (14-04-2020). 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2863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6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6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691 552521</meta:user-defined>
    <meta:user-defined meta:name="DC.title">AANVRAAG OMGEVINGSVERGUNNING, VERGROTEN VAN EEN WONING (DICHTMAKEN DAKTERRAS), RENTMEESTER 8 HEERENVEEN</meta:user-defined>
    <meta:user-defined meta:name="OVERHEID.PostcodeHuisnummer/OVERHEIDop.postcodeHuisnummer">8448NA 8</meta:user-defined>
    <meta:user-defined meta:name="OVERHEIDop.straatnaam">Rentmeester</meta:user-defined>
    <meta:user-defined meta:name="OVERHEIDop.woonplaats">Heerenve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863</meta:user-defined>
    <meta:user-defined meta:name="OVERHEIDop.GmbID/DC.identifier">gmb-2020-102863</meta:user-defined>
    <meta:user-defined meta:name="OVERHEIDop.versieInformatie"/>
  </office:meta>
</office:document-meta>
</file>