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(geweigerd): Kolonievaart 3 te Huis ter Heide, het kappen van tien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olonievaart 3 te Huis ter Heide</text:p>
            <text:p text:style-name="common-al">Activiteit: kappen (geweigerd)</text:p>
            <text:p text:style-name="common-al">Datum besluit: 14 april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86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6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6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365 559493</meta:user-defined>
    <meta:user-defined meta:name="DC.title">Besluit omgevingsvergunning , Kappen (geweigerd): Kolonievaart 3 te Huis ter Heide, het kappen van tien eiken</meta:user-defined>
    <meta:user-defined meta:name="OVERHEID.PostcodeHuisnummer/OVERHEIDop.postcodeHuisnummer">9336TC 3</meta:user-defined>
    <meta:user-defined meta:name="OVERHEIDop.straatnaam">Kolonievaart</meta:user-defined>
    <meta:user-defined meta:name="OVERHEIDop.woonplaats">Huis ter Heid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62</meta:user-defined>
    <meta:user-defined meta:name="OVERHEIDop.GmbID/DC.identifier">gmb-2020-102862</meta:user-defined>
    <meta:user-defined meta:name="OVERHEIDop.versieInformatie"/>
  </office:meta>
</office:document-meta>
</file>