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ingetrokken): Roderweg 90 te Nieuw-Roden, het plaatsen van e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 90 te Nieuw-Roden</text:p>
            <text:p text:style-name="common-al">Activiteit: bouwen(ingetrokken)</text:p>
            <text:p text:style-name="common-al">Datum besluit: 9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5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0 572109</meta:user-defined>
    <meta:user-defined meta:name="DC.title">Besluit omgevingsvergunning , Bouwen (ingetrokken): Roderweg 90 te Nieuw-Roden, het plaatsen van een terreinafscheiding</meta:user-defined>
    <meta:user-defined meta:name="OVERHEID.PostcodeHuisnummer/OVERHEIDop.postcodeHuisnummer">9311PB 90</meta:user-defined>
    <meta:user-defined meta:name="OVERHEIDop.straatnaam">Roderweg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59</meta:user-defined>
    <meta:user-defined meta:name="OVERHEIDop.GmbID/DC.identifier">gmb-2020-102859</meta:user-defined>
    <meta:user-defined meta:name="OVERHEIDop.versieInformatie"/>
  </office:meta>
</office:document-meta>
</file>