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d): Leeksterweg 36 te Roden, het verbouwen van de woonboerderij en het plaatsen van twee dakkapellen, verlengd tot 2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90 573125</meta:user-defined>
    <meta:user-defined meta:name="DC.title">Aanvraag omgevingsvergunning Bouwen (verlengd): Leeksterweg 36 te Roden, het verbouwen van de woonboerderij en het plaatsen van twee dakkapellen, verlengd tot 23 mei 2020</meta:user-defined>
    <meta:user-defined meta:name="OVERHEID.PostcodeHuisnummer/OVERHEIDop.postcodeHuisnummer">9301AP 36</meta:user-defined>
    <meta:user-defined meta:name="OVERHEIDop.straatnaam">Leeksterweg</meta:user-defined>
    <meta:user-defined meta:name="OVERHEIDop.woonplaats">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5</meta:user-defined>
    <meta:user-defined meta:name="OVERHEIDop.GmbID/DC.identifier">gmb-2020-102855</meta:user-defined>
    <meta:user-defined meta:name="OVERHEIDop.versieInformatie"/>
  </office:meta>
</office:document-meta>
</file>