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Centrum 15 te Lieveren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84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4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4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407 570381</meta:user-defined>
    <meta:user-defined meta:name="DC.title">Aanvraag omgevingsvergunning Bouwen: Centrum 15 te Lieveren, het plaatsen van twee dakkapellen</meta:user-defined>
    <meta:user-defined meta:name="OVERHEID.PostcodeHuisnummer/OVERHEIDop.postcodeHuisnummer">9304TH 15</meta:user-defined>
    <meta:user-defined meta:name="OVERHEIDop.straatnaam">Centrum</meta:user-defined>
    <meta:user-defined meta:name="OVERHEIDop.woonplaats">Liever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49</meta:user-defined>
    <meta:user-defined meta:name="OVERHEIDop.GmbID/DC.identifier">gmb-2020-102849</meta:user-defined>
    <meta:user-defined meta:name="OVERHEIDop.versieInformatie"/>
  </office:meta>
</office:document-meta>
</file>