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Reewal 24 en Middelburgseweg 4a ( perceel RWK02 A 161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pril 2020 een aanvraag voor een omgevingsvergunning ontvangen. Dit betreft het aanleggen van een tijdelijk weilanddepot voor het opslaan van baggerspacie ter plaatse van de Tussen Reewal 24 en Middelburgseweg 4a ( perceel RWK02 A 1619) in Reeuwijk. De aanvraag is geregistreerd onder kenmerk 2020108719.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284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84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84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6787.08 451708.59</meta:user-defined>
    <meta:user-defined meta:name="DC.title">Kennisgeving ontvangst aanvraag omgevingsvergunning Tussen Reewal 24 en Middelburgseweg 4a ( perceel RWK02 A 1619) in Reeuwijk</meta:user-defined>
    <meta:user-defined meta:name="OVERHEID.PostcodeHuisnummer/OVERHEIDop.postcodeHuisnummer">2811PL 4</meta:user-defined>
    <meta:user-defined meta:name="OVERHEIDop.straatnaam">Middelburgseweg</meta:user-defined>
    <meta:user-defined meta:name="OVERHEIDop.woonplaats">Reeuwijk</meta:user-defined>
    <meta:user-defined meta:name="DCTERMS.W3CDTF/DCTERMS.available">2020-04-22</meta:user-defined>
    <meta:user-defined meta:name="DCTERMS.W3CDTF/OVERHEIDop.jaargang">2020</meta:user-defined>
    <meta:user-defined meta:name="OVERHEIDop.publicationIssue">102841</meta:user-defined>
    <meta:user-defined meta:name="OVERHEIDop.GmbID/DC.identifier">gmb-2020-102841</meta:user-defined>
    <meta:user-defined meta:name="OVERHEIDop.versieInformatie"/>
  </office:meta>
</office:document-meta>
</file>