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38 in Castricum, het plaatsen van een dakkapel (voordakvlak), verzenddatum 15 april 2020 (WABO200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19.44 507013.48</meta:user-defined>
    <meta:user-defined meta:name="DC.title">Gemeente Castricum, verleende Omgevingsvergunning (regulier), Geelvinckstraat 38 in Castricum, het plaatsen van een dakkapel (voordakvlak), verzenddatum 15 april 2020 (WABO2000369)</meta:user-defined>
    <meta:user-defined meta:name="OVERHEID.PostcodeHuisnummer/OVERHEIDop.postcodeHuisnummer">1901AJ 38</meta:user-defined>
    <meta:user-defined meta:name="OVERHEIDop.straatnaam">Geelvinckstraat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0</meta:user-defined>
    <meta:user-defined meta:name="OVERHEIDop.GmbID/DC.identifier">gmb-2020-102830</meta:user-defined>
    <meta:user-defined meta:name="OVERHEIDop.versieInformatie"/>
  </office:meta>
</office:document-meta>
</file>