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penberg nabij Onderlangs 3 in Castricum, het herstel van een duinrel, datum ontvangst 9 april 2020 (WABO20007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82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06.97 506431.36</meta:user-defined>
    <meta:user-defined meta:name="OVERHEID.EPSG28992/DC.spatial">105414.38 506345.8</meta:user-defined>
    <meta:user-defined meta:name="DC.title">Gemeente Castricum, ontvangen aanvraag Omgevingsvergunning, Papenberg nabij Onderlangs 3 in Castricum, het herstel van een duinrel, datum ontvangst 9 april 2020 (WABO2000719)</meta:user-defined>
    <meta:user-defined meta:name="OVERHEID.PostcodeHuisnummer/OVERHEIDop.postcodeHuisnummer">1901NN 2</meta:user-defined>
    <meta:user-defined meta:name="OVERHEID.PostcodeHuisnummer/OVERHEIDop.postcodeHuisnummer">1901NN 2</meta:user-defined>
    <meta:user-defined meta:name="OVERHEIDop.straatnaam">Puikman</meta:user-defined>
    <meta:user-defined meta:name="OVERHEIDop.straatnaam">Puikman</meta:user-defined>
    <meta:user-defined meta:name="OVERHEIDop.woonplaats">Castricum</meta:user-defined>
    <meta:user-defined meta:name="OVERHEIDop.woonplaats">Castric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25</meta:user-defined>
    <meta:user-defined meta:name="OVERHEIDop.GmbID/DC.identifier">gmb-2020-102825</meta:user-defined>
    <meta:user-defined meta:name="OVERHEIDop.versieInformatie"/>
  </office:meta>
</office:document-meta>
</file>