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andellint 5 in Limmen, het plaatsen van twee nieuwe kozijnen, datum ontvangst 10 april 2020 (WABO20007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2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40.77 510356.11</meta:user-defined>
    <meta:user-defined meta:name="DC.title">Gemeente Castricum, ontvangen aanvraag Omgevingsvergunning, Amandellint 5 in Limmen, het plaatsen van twee nieuwe kozijnen, datum ontvangst 10 april 2020 (WABO2000727)</meta:user-defined>
    <meta:user-defined meta:name="OVERHEID.PostcodeHuisnummer/OVERHEIDop.postcodeHuisnummer">1906KE 5</meta:user-defined>
    <meta:user-defined meta:name="OVERHEIDop.straatnaam">Amandellint</meta:user-defined>
    <meta:user-defined meta:name="OVERHEIDop.woonplaats">Limm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23</meta:user-defined>
    <meta:user-defined meta:name="OVERHEIDop.GmbID/DC.identifier">gmb-2020-102823</meta:user-defined>
    <meta:user-defined meta:name="OVERHEIDop.versieInformatie"/>
  </office:meta>
</office:document-meta>
</file>