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gemeente Stichtse Vecht verleende omgevingsvergunning Bisonspoor 1012 Maarssen, het op de begane grond van de kern van de woningen aanbrengen van een deur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pril 2020</text:p>
            <text:p text:style-name="common-al">Dossiernummer: 2003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82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1</meta:user-defined>
    <dc:language>nl</dc:language>
    <meta:user-defined meta:name="OVERHEID.EPSG28992/DC.spatial">130490.989 460938.164</meta:user-defined>
    <meta:user-defined meta:name="DC.title">Ggemeente Stichtse Vecht verleende omgevingsvergunning Bisonspoor 1012 Maarssen, het op de begane grond van de kern van de woningen aanbrengen van een deursparing</meta:user-defined>
    <meta:user-defined meta:name="OVERHEID.PostcodeHuisnummer/OVERHEIDop.postcodeHuisnummer">3605KB 1012</meta:user-defined>
    <meta:user-defined meta:name="OVERHEIDop.straatnaam">Bisonspoor</meta:user-defined>
    <meta:user-defined meta:name="OVERHEIDop.woonplaats">Maars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21</meta:user-defined>
    <meta:user-defined meta:name="OVERHEIDop.GmbID/DC.identifier">gmb-2020-102821</meta:user-defined>
    <meta:user-defined meta:name="OVERHEIDop.versieInformatie"/>
  </office:meta>
</office:document-meta>
</file>