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erspleintje 26 in Castricum, het realiseren van een binnenpandige fietsenstalling, datum ontvangst 9 april 2020 (WABO20007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58.25 506881.6</meta:user-defined>
    <meta:user-defined meta:name="DC.title">Gemeente Castricum, ontvangen aanvraag Omgevingsvergunning, Bakkerspleintje 26 in Castricum, het realiseren van een binnenpandige fietsenstalling, datum ontvangst 9 april 2020 (WABO2000714)</meta:user-defined>
    <meta:user-defined meta:name="OVERHEID.PostcodeHuisnummer/OVERHEIDop.postcodeHuisnummer">1901EZ 26</meta:user-defined>
    <meta:user-defined meta:name="OVERHEIDop.straatnaam">Bakkerspleintje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0</meta:user-defined>
    <meta:user-defined meta:name="OVERHEIDop.GmbID/DC.identifier">gmb-2020-102820</meta:user-defined>
    <meta:user-defined meta:name="OVERHEIDop.versieInformatie"/>
  </office:meta>
</office:document-meta>
</file>