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koop 20 Nieuwer Ter Aa, het geheel vernieuwen en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pril 2020</text:p>
            <text:p text:style-name="common-al">Dossiernummer: 1911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81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5</meta:user-defined>
    <dc:language>nl</dc:language>
    <meta:user-defined meta:name="OVERHEID.EPSG28992/DC.spatial">127130.57 469463.18</meta:user-defined>
    <meta:user-defined meta:name="DC.title">Verleende omgevingsvergunning Oukoop 20 Nieuwer Ter Aa, het geheel vernieuwen en aanpassen van de woning</meta:user-defined>
    <meta:user-defined meta:name="OVERHEID.PostcodeHuisnummer/OVERHEIDop.postcodeHuisnummer">3626AW 20</meta:user-defined>
    <meta:user-defined meta:name="OVERHEIDop.straatnaam">Oukoop</meta:user-defined>
    <meta:user-defined meta:name="OVERHEIDop.woonplaats">Nieuwer Ter A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19</meta:user-defined>
    <meta:user-defined meta:name="OVERHEIDop.GmbID/DC.identifier">gmb-2020-102819</meta:user-defined>
    <meta:user-defined meta:name="OVERHEIDop.versieInformatie"/>
  </office:meta>
</office:document-meta>
</file>