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Gerrit de Vriesweg 16, Andij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19 is gepubliceerd dat de <text:span text:style-name="nadrukondlijn">omgeving</text:span>saanvraag voor Gerrit de Vriesweg 16 in Andijk buiten behandeling is gelaten. Het betreft het plaatsen van een unit voor het huisvesten van buitenlandse werknemers. Deze beslissing is herroepen; wel wordt de beslistermijn opgeschort tot </text:p>
            <text:p text:style-name="common-al">17-0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20 526983</meta:user-defined>
    <meta:user-defined meta:name="DC.title">Gemeente Medemblik, RECTIFICATIE Aanvraag omgevingsvergunning, Gerrit de Vriesweg 16, Andijk week 3</meta:user-defined>
    <meta:user-defined meta:name="OVERHEID.PostcodeHuisnummer/OVERHEIDop.postcodeHuisnummer">1619PG 16</meta:user-defined>
    <meta:user-defined meta:name="OVERHEIDop.straatnaam">Gerrit de Vriesweg</meta:user-defined>
    <meta:user-defined meta:name="OVERHEIDop.woonplaats">An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280</meta:user-defined>
    <meta:user-defined meta:name="OVERHEIDop.GmbID/DC.identifier">gmb-2020-10280</meta:user-defined>
    <meta:user-defined meta:name="OVERHEIDop.versieInformatie"/>
  </office:meta>
</office:document-meta>
</file>