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uropaweg omgeving Surinamepad, 2020-02523, kappen van 8 bomen i.v.m. aanleggen ring-tracé, fase-1, boomnummer 90237, 90291, 90289, 90285, 187433, 187434, verzonden 16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9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9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9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8.576 486391.262</meta:user-defined>
    <meta:user-defined meta:name="DC.title">Haarlem, verleende omgevingsvergunning, onderdeel kappen bomen Europaweg omgeving Surinamepad, 2020-02523, kappen van 8 bomen i.v.m. aanleggen ring-tracé, fase-1, boomnummer 90237, 90291, 90289, 90285, 187433, 187434, verzonden 16 april 2020</meta:user-defined>
    <meta:user-defined meta:name="OVERHEID.PostcodeHuisnummer/OVERHEIDop.postcodeHuisnummer">2035VS 11</meta:user-defined>
    <meta:user-defined meta:name="OVERHEIDop.straatnaam">Surinamepad</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96</meta:user-defined>
    <meta:user-defined meta:name="OVERHEIDop.GmbID/DC.identifier">gmb-2020-102796</meta:user-defined>
    <meta:user-defined meta:name="OVERHEIDop.versieInformatie"/>
  </office:meta>
</office:document-meta>
</file>