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chter Boekweitstraat (tuinnr. 4 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0 een aanvraag omgevingsvergunning met zaaknummer <text:span text:style-name="nadrukvet">W-AOV200181 </text:span>hebben ontvangen voor het plaatsen van een tuinhuis op de locatie <text:span text:style-name="nadrukvet">achter Boekweitstraat (tuinnr. 4 )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50.39 361584.37</meta:user-defined>
    <meta:user-defined meta:name="DC.title">Ingekomen aanvraag omgevingsvergunning - achter Boekweitstraat (tuinnr. 4 ) in Zuiddorpe</meta:user-defined>
    <meta:user-defined meta:name="OVERHEID.PostcodeHuisnummer/OVERHEIDop.postcodeHuisnummer">4574RH 21</meta:user-defined>
    <meta:user-defined meta:name="OVERHEIDop.straatnaam">Boekweitstraat</meta:user-defined>
    <meta:user-defined meta:name="OVERHEIDop.woonplaats">Zuiddor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90</meta:user-defined>
    <meta:user-defined meta:name="OVERHEIDop.GmbID/DC.identifier">gmb-2020-102790</meta:user-defined>
    <meta:user-defined meta:name="OVERHEIDop.versieInformatie"/>
  </office:meta>
</office:document-meta>
</file>