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 33, 2020-01893, vervangen van kozijn in voorgevel door deur, ontheffing handelen in strijd met regels ruimtelijke ordening, verzonden 16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7.19 488969.179</meta:user-defined>
    <meta:user-defined meta:name="DC.title">Haarlem, verleende omgevingsvergunning Nicolaas van der Laanstr 33, 2020-01893, vervangen van kozijn in voorgevel door deur, ontheffing handelen in strijd met regels ruimtelijke ordening, verzonden 16 april 2020  Het college van burgemeester en wethouders heeft de bovenstaande omgevingsvergunning op grond van de Wabo verleend.</meta:user-defined>
    <meta:user-defined meta:name="OVERHEID.PostcodeHuisnummer/OVERHEIDop.postcodeHuisnummer">2013BL 33</meta:user-defined>
    <meta:user-defined meta:name="OVERHEIDop.straatnaam">Nicolaas van der Laan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89</meta:user-defined>
    <meta:user-defined meta:name="OVERHEIDop.GmbID/DC.identifier">gmb-2020-102789</meta:user-defined>
    <meta:user-defined meta:name="OVERHEIDop.versieInformatie"/>
  </office:meta>
</office:document-meta>
</file>