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54, 2020-01099, verbouwen begane grond voor coffeeshop Take Away, ontheffing handelen in strijd met regels ruimtelijke ordening, verzonden 16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8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7.382 488703.332</meta:user-defined>
    <meta:user-defined meta:name="DC.title">Haarlem, verleende omgevingsvergunning Nassaulaan 54, 2020-01099, verbouwen begane grond voor coffeeshop Take Away, ontheffing handelen in strijd met regels ruimtelijke ordening, verzonden 16 april 2020  Het college van burgemeester en wethouders heeft de bovenstaande omgevingsvergunning op grond van de Wabo verleend.</meta:user-defined>
    <meta:user-defined meta:name="OVERHEID.PostcodeHuisnummer/OVERHEIDop.postcodeHuisnummer">2011PE 54</meta:user-defined>
    <meta:user-defined meta:name="OVERHEIDop.straatnaam">Nassaulaan</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88</meta:user-defined>
    <meta:user-defined meta:name="OVERHEIDop.GmbID/DC.identifier">gmb-2020-102788</meta:user-defined>
    <meta:user-defined meta:name="OVERHEIDop.versieInformatie"/>
  </office:meta>
</office:document-meta>
</file>