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1G 01-31 te Maastricht. Kennisgeving nieuwe aanvraag omgevingsvergunning, het bouwen van een 30-tal garages op een binn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8WB</text:p>
            <text:p text:style-name="common-al">
            <text:span text:style-name="nadrukvet">Glacisweg 1G 01-31 te Maastricht</text:span>
          </text:p>
            <text:p text:style-name="common-al">
            <text:span text:style-name="nadrukvet">het bouwen van een 30-tal garages op een binnenterrein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7.46 316683.55</meta:user-defined>
    <meta:user-defined meta:name="DC.title">Glacisweg 1G 01-31 te Maastricht. Kennisgeving nieuwe aanvraag omgevingsvergunning, het bouwen van een 30-tal garages op een binnenterrein</meta:user-defined>
    <meta:user-defined meta:name="OVERHEID.PostcodeHuisnummer/OVERHEIDop.postcodeHuisnummer">6212</meta:user-defined>
    <meta:user-defined meta:name="OVERHEIDop.straatnaam">Glacisweg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78</meta:user-defined>
    <meta:user-defined meta:name="OVERHEIDop.GmbID/DC.identifier">gmb-2020-10278</meta:user-defined>
    <meta:user-defined meta:name="OVERHEIDop.versieInformatie"/>
  </office:meta>
</office:document-meta>
</file>