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nrijklaan 49, 2020-03174, plaatsen dakkapel voor- en achter dakvlak,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2.508 486405.487</meta:user-defined>
    <meta:user-defined meta:name="DC.title">Haarlem, ingekomen aanvraag omgevingsvergunning Oostenrijklaan 49, 2020-03174, plaatsen dakkapel voor- en achter dakvlak, 16 april 2020 De bovenstaande aanvraag is binnengekomen, deze ligt niet ter inzage en is niet digitaal te volgen.</meta:user-defined>
    <meta:user-defined meta:name="OVERHEID.PostcodeHuisnummer/OVERHEIDop.postcodeHuisnummer">2034BG 49</meta:user-defined>
    <meta:user-defined meta:name="OVERHEIDop.straatnaam">Oostenrijklaan</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4</meta:user-defined>
    <meta:user-defined meta:name="OVERHEIDop.GmbID/DC.identifier">gmb-2020-102774</meta:user-defined>
    <meta:user-defined meta:name="OVERHEIDop.versieInformatie"/>
  </office:meta>
</office:document-meta>
</file>