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Kavel HLM03 G 4207 (Hoofdweg 1569, 2157 PB), aanleggen van een uitrit, 16-04-2020, zaaknummer 3672270, olonummer 50999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766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6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6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683.954 472267.595</meta:user-defined>
    <meta:user-defined meta:name="DC.title">Aangevraagde omgevingsvergunning, Abbenes, Kavel HLM03 G 4207 (Hoofdweg 1569, 2157 PB), aanleggen van een uitrit, 16-04-2020, zaaknummer 3672270, olonummer 5099921.</meta:user-defined>
    <meta:user-defined meta:name="OVERHEID.PostcodeHuisnummer/OVERHEIDop.postcodeHuisnummer">2157PB 1569</meta:user-defined>
    <meta:user-defined meta:name="OVERHEIDop.straatnaam">Hoofdweg</meta:user-defined>
    <meta:user-defined meta:name="OVERHEIDop.woonplaats">Abbenes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766</meta:user-defined>
    <meta:user-defined meta:name="OVERHEIDop.GmbID/DC.identifier">gmb-2020-102766</meta:user-defined>
    <meta:user-defined meta:name="OVERHEIDop.versieInformatie"/>
  </office:meta>
</office:document-meta>
</file>