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lekdorpels op de locatie Sleedoorn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0</text:p>
            <text:p text:style-name="common-al">Kenmerk: SXO-2020-023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75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5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39 470119.7</meta:user-defined>
    <meta:user-defined meta:name="DC.title">Sloopmelding voor het verwijderen van asbesthoudende lekdorpels op de locatie Sleedoorn 10 in Wilp</meta:user-defined>
    <meta:user-defined meta:name="OVERHEID.PostcodeHuisnummer/OVERHEIDop.postcodeHuisnummer">7384BV 10</meta:user-defined>
    <meta:user-defined meta:name="OVERHEIDop.straatnaam">Sleedoorn</meta:user-defined>
    <meta:user-defined meta:name="OVERHEIDop.woonplaats">Wil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59</meta:user-defined>
    <meta:user-defined meta:name="OVERHEIDop.GmbID/DC.identifier">gmb-2020-102759</meta:user-defined>
    <meta:user-defined meta:name="OVERHEIDop.versieInformatie"/>
  </office:meta>
</office:document-meta>
</file>