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40 ZW, 2020-03135, verbouwen bovenwoning in appartementen en maken dakterras op hoofdgebouw, 1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5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5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5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995 487407.245</meta:user-defined>
    <meta:user-defined meta:name="DC.title">Haarlem, ingekomen aanvraag omgevingsvergunning Esschilderstraat 40 ZW, 2020-03135, verbouwen bovenwoning in appartementen en maken dakterras op hoofdgebouw, 15 april 2020 De bovenstaande aanvraag is binnengekomen, deze ligt niet ter inzage en is niet digitaal te volgen.</meta:user-defined>
    <meta:user-defined meta:name="OVERHEID.PostcodeHuisnummer/OVERHEIDop.postcodeHuisnummer">2012BE 40</meta:user-defined>
    <meta:user-defined meta:name="OVERHEIDop.straatnaam">Esschilder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54</meta:user-defined>
    <meta:user-defined meta:name="OVERHEIDop.GmbID/DC.identifier">gmb-2020-102754</meta:user-defined>
    <meta:user-defined meta:name="OVERHEIDop.versieInformatie"/>
  </office:meta>
</office:document-meta>
</file>