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deldonk 64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Voordeldonk 64 te Asten  </text:p>
            <text:p text:style-name="common-al">het plaatsen van een tijdelijke woonunit    28-04-2020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2751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5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5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1606.48 379195.964</meta:user-defined>
    <meta:user-defined meta:name="DC.title">Verlengen beslistermijn aanvraag omgevingsvergunning Voordeldonk 64 te Asten</meta:user-defined>
    <meta:user-defined meta:name="OVERHEID.PostcodeHuisnummer/OVERHEIDop.postcodeHuisnummer">5721HM 64</meta:user-defined>
    <meta:user-defined meta:name="OVERHEIDop.straatnaam">Voordeldonk</meta:user-defined>
    <meta:user-defined meta:name="OVERHEIDop.woonplaats">Ast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751</meta:user-defined>
    <meta:user-defined meta:name="OVERHEIDop.GmbID/DC.identifier">gmb-2020-102751</meta:user-defined>
    <meta:user-defined meta:name="OVERHEIDop.versieInformatie"/>
  </office:meta>
</office:document-meta>
</file>