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Rijsenhout, Kleine Poellaan 45, 1435 GN, plaatsen van een dakkapel in het voordakvlak van de woning, verzenddatum 16-04-2020, zaaknummer 3663204, olonummer 509428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 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74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4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4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438.482 474476.562</meta:user-defined>
    <meta:user-defined meta:name="DC.title">Aangevraagde omgevingsvergunning is vergunningsvrij, Rijsenhout, Kleine Poellaan 45, 1435 GN, plaatsen van een dakkapel in het voordakvlak van de woning, verzenddatum 16-04-2020, zaaknummer 3663204, olonummer 5094285.</meta:user-defined>
    <meta:user-defined meta:name="OVERHEID.PostcodeHuisnummer/OVERHEIDop.postcodeHuisnummer">1435GN 45</meta:user-defined>
    <meta:user-defined meta:name="OVERHEIDop.straatnaam">Kleine Poellaan</meta:user-defined>
    <meta:user-defined meta:name="OVERHEIDop.woonplaats">Rijsenhout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747</meta:user-defined>
    <meta:user-defined meta:name="OVERHEIDop.GmbID/DC.identifier">gmb-2020-102747</meta:user-defined>
    <meta:user-defined meta:name="OVERHEIDop.versieInformatie"/>
  </office:meta>
</office:document-meta>
</file>