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ton Geesinkstraat 6, 2134 CL, aanleggen en/of veranderen van een uitweg, verzenddatum 16-04-2020, zaaknummer 3642326, olonummer 5078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 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63.999 480343.958</meta:user-defined>
    <meta:user-defined meta:name="DC.title">Verleende omgevingsvergunning, Hoofddorp, Anton Geesinkstraat 6, 2134 CL, aanleggen en/of veranderen van een uitweg, verzenddatum 16-04-2020, zaaknummer 3642326, olonummer 5078759.</meta:user-defined>
    <meta:user-defined meta:name="OVERHEID.PostcodeHuisnummer/OVERHEIDop.postcodeHuisnummer">2134CL 6</meta:user-defined>
    <meta:user-defined meta:name="OVERHEIDop.straatnaam">Anton Geesinkstraat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40</meta:user-defined>
    <meta:user-defined meta:name="OVERHEIDop.GmbID/DC.identifier">gmb-2020-102740</meta:user-defined>
    <meta:user-defined meta:name="OVERHEIDop.versieInformatie"/>
  </office:meta>
</office:document-meta>
</file>