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e houdende nadere regels omtrent stimuleringslening duurzaamheid voor rechtspersonen (Nadere regel ‘Verordening Stimuleringslening duurzaamheid voor rechtspersonen Ede’)</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14 april 2020, zaaknummer 132270; </text:p>
            <text:p text:style-name="al">gelet op artikel 3, derde lid, artikel 4, eerste lid, en artikel 10, vierde lid, van de Verordening ‘Verordening Stimuleringslening duurzaamheid voor rechtspersonen Ede;</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timuleringsmaatregelen</text:p>
            <text:list text:style-name="id1-3-2-2-1-2">
              <text:list-item text:style-override="id1-3-2-2-1-2-1">
                <text:number>•</text:number>
                <text:p text:style-name="al">een warmtepomp, al dan niet hybride, met uitzondering van lucht-lucht warmtepompen;</text:p>
              </text:list-item>
              <text:list-item text:style-override="id1-3-2-2-1-2-2">
                <text:number>•</text:number>
                <text:p text:style-name="al">een bodemenergiesysteem;</text:p>
              </text:list-item>
              <text:list-item text:style-override="id1-3-2-2-1-2-3">
                <text:number>•</text:number>
                <text:p text:style-name="al">een zonnestroom (PV)-systeem;</text:p>
              </text:list-item>
              <text:list-item text:style-override="id1-3-2-2-1-2-4">
                <text:number>•</text:number>
                <text:p text:style-name="al">een zonnewarmtesysteem (incl. zonneboiler);</text:p>
              </text:list-item>
              <text:list-item text:style-override="id1-3-2-2-1-2-5">
                <text:number>•</text:number>
                <text:p text:style-name="al">een kleinschalige windturbine;</text:p>
              </text:list-item>
              <text:list-item text:style-override="id1-3-2-2-1-2-6">
                <text:number>•</text:number>
                <text:p text:style-name="al">gevelisolatie; </text:p>
              </text:list-item>
              <text:list-item text:style-override="id1-3-2-2-1-2-7">
                <text:number>•</text:number>
                <text:p text:style-name="al">dakisolatie, waaronder het aanbrengen van een groen dak;</text:p>
              </text:list-item>
              <text:list-item text:style-override="id1-3-2-2-1-2-8">
                <text:number>•</text:number>
                <text:p text:style-name="al">vloerisolatie;</text:p>
              </text:list-item>
              <text:list-item text:style-override="id1-3-2-2-1-2-9">
                <text:number>•</text:number>
                <text:p text:style-name="al">glasisolatie;</text:p>
              </text:list-item>
              <text:list-item text:style-override="id1-3-2-2-1-2-10">
                <text:number>•</text:number>
                <text:p text:style-name="al">een Lage Temperatuur Afgifte-systeem (LTV), als onderdeel van een duurzame verwarmingsinstallatie;</text:p>
              </text:list-item>
              <text:list-item text:style-override="id1-3-2-2-1-2-11">
                <text:number>•</text:number>
                <text:p text:style-name="al">een duurzame installatie ten behoeve van het binnenklimaat;</text:p>
              </text:list-item>
              <text:list-item text:style-override="id1-3-2-2-1-2-12">
                <text:number>•</text:number>
                <text:p text:style-name="al">douche-WarmteTerugWin (WTW) systeem;</text:p>
              </text:list-item>
              <text:list-item text:style-override="id1-3-2-2-1-2-13">
                <text:number>•</text:number>
                <text:p text:style-name="al">de aansluiting op een duurzaam collectief warmtenet;</text:p>
              </text:list-item>
              <text:list-item text:style-override="id1-3-2-2-1-2-14">
                <text:number>•</text:number>
                <text:p text:style-name="al">maatregelen gericht op waterbesparing;</text:p>
              </text:list-item>
              <text:list-item text:style-override="id1-3-2-2-1-2-15">
                <text:number>•</text:number>
                <text:p text:style-name="al">maatregelen gericht op bevordering van de biodiversiteit;</text:p>
              </text:list-item>
              <text:list-item text:style-override="id1-3-2-2-1-2-16">
                <text:number>•</text:number>
                <text:p text:style-name="al">LED-verlichting, of gelijkwaardige energiezuinige verlichting;</text:p>
              </text:list-item>
              <text:list-item text:style-override="id1-3-2-2-1-2-17">
                <text:number>•</text:number>
                <text:p text:style-name="al">zonnepanelen, te plaatsen in een zogenaamd postcoderoosproject;</text:p>
              </text:list-item>
              <text:list-item text:style-override="id1-3-2-2-1-2-18">
                <text:number>•</text:number>
                <text:p text:style-name="al">maatregelen gericht op aardgasvrij wonen;</text:p>
              </text:list-item>
              <text:list-item text:style-override="id1-3-2-2-1-2-19">
                <text:number>•</text:number>
                <text:p text:style-name="al">maatregelen ter bevordering van het eigen gebruik van op of om de woning geproduceerde duurzame energie;</text:p>
              </text:list-item>
              <text:list-item text:style-override="id1-3-2-2-1-2-20">
                <text:number>•</text:number>
                <text:p text:style-name="al">laadfaciliteiten voor elektrische voertuigen.</text:p>
              </text:list-item>
            </text:list>
          </text:section>
          <text:section text:name="artikel_id1-3-2-2-2" text:style-name="artikel">
            <text:p text:style-name="artikel_kop_titel"><text:span text:style-name="artikel_kop_label">Artikel</text:span> <text:span text:style-name="artikel_kop_nr">2.</text:span> Rente</text:p>
            <text:list text:style-name="id1-3-2-2-2-2">
              <text:list-item text:style-override="id1-3-2-2-2-2">
                <text:number>1.</text:number>
                <text:p text:style-name="al">Het rentepercentage voor stimuleringsleningen die worden verstrekt aan rechtspersonen bedraagt:</text:p>
                <text:list text:style-name="id1-3-2-2-2-2-3">
                  <text:list-item text:style-override="id1-3-2-2-2-2-3-1">
                    <text:number>a.</text:number>
                    <text:p text:style-name="al">bij een looptijd van 10 jaar: 1,6 %;</text:p>
                  </text:list-item>
                  <text:list-item text:style-override="id1-3-2-2-2-2-3-2">
                    <text:number>b.</text:number>
                    <text:p text:style-name="al">bij een looptijd van 15 jaar: 1,6 %.</text:p>
                  </text:list-item>
                </text:list>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Er is een revolverend gemeentelijk budget van maximaal 7 miljoen euro dat geldt als plafond voor het verstrekken van leningen. Leningen op basis van de volgende regelingen worden verstrekt ten laste van dit budget:</text:p>
                <text:list text:style-name="id1-3-2-2-3-2-3">
                  <text:list-item text:style-override="id1-3-2-2-3-2-3-1">
                    <text:number>a.</text:number>
                    <text:p text:style-name="al">Verordening Stimuleringslening duurzaamheid Ede (tot 1 mei 2020);</text:p>
                  </text:list-item>
                  <text:list-item text:style-override="id1-3-2-2-3-2-3-2">
                    <text:number>b.</text:number>
                    <text:p text:style-name="al">Verordening Stimuleringslening duurzaamheid voor rechtspersonen Ede;</text:p>
                  </text:list-item>
                  <text:list-item text:style-override="id1-3-2-2-3-2-3-3">
                    <text:number>c.</text:number>
                    <text:p text:style-name="al">Verordening Toekomstbestendig Wonen Gelderland gemeente Ede.</text:p>
                  </text:list-item>
                </text:list>
              </text:list-item>
              <text:list-item text:style-override="id1-3-2-2-3-3">
                <text:number>2.</text:number>
                <text:p text:style-name="al">Leningen op grond van de Verordening Toekomstbestendig Wonen Gelderland gemeente Ede tellen voor 50% mee bij de beoordeling of plafond is bereikt.</text:p>
              </text:list-item>
            </text:list>
          </text:section>
          <text:section text:name="artikel_id1-3-2-2-4" text:style-name="artikel">
            <text:p text:style-name="artikel_kop_titel"><text:span text:style-name="artikel_kop_label">Artikel</text:span> <text:span text:style-name="artikel_kop_nr">4.</text:span> Slotbepaling</text:p>
            <text:list text:style-name="id1-3-2-2-4-2">
              <text:list-item text:style-override="id1-3-2-2-4-2">
                <text:number>1.</text:number>
                <text:p text:style-name="al">Deze nadere regel treedt in werking op 1 mei 2020.</text:p>
              </text:list-item>
              <text:list-item text:style-override="id1-3-2-2-4-3">
                <text:number>2.</text:number>
                <text:p text:style-name="al">Deze nadere regel wordt aangehaald als: Nadere regel ‘Verordening Stimuleringslening duurzaamheid voor rechtspersonen Ede’ vastgesteld in de vergadering van 14 april 2020 zaaknummer 132270.</text:p>
              </text:list-item>
            </text:list>
          </text:section>
        </text:section>
        <text:section text:name="regeling-sluiting_id1-3-2-3" text:style-name="regeling-sluiting">
          <text:section text:name="ondertekening_id1-3-2-3-1">
            <text:p><text:span text:style-name="functie">Het college voornoemd,</text:span></text:p>
          </text:section>
          <text:section text:name="ondertekening_id1-3-2-3-2">
            <text:p><text:span text:style-name="functie"/></text:p>
            <text:p><text:span text:style-name="functie"/></text:p>
            <text:p><text:span text:style-name="functie"/></text:p>
            <text:p><text:span text:style-name="functie">drs. R.F. Groen PMA </text:span></text:p>
            <text:p><text:span text:style-name="functie">de secretaris, </text:span></text:p>
          </text:section>
          <text:section text:name="ondertekening_id1-3-2-3-3">
            <text:p><text:span text:style-name="functie"/></text:p>
            <text:p><text:span text:style-name="functie">mr. L.J. Verhulst</text:span></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rtikel 1</text:span>
        </text:p>
          <text:p text:style-name="al"/>
          <text:p text:style-name="al">Onder maatregelen gericht op aardgasvrij wonen worden onder ander verstaan: de kosten voor het permant afsluiten van een aardgasaansluiting, verzwaring van de elektrische installatie en aanschaf en installatie van electrische inductie kooktoestellen inclusief pannensets ten behoeve van het aardgasvrij of “aardgasvrij ready” maken van een woning. Onder maatregelen ter bevordering van het eigen gebruik van op of om de woning geproduceerde duurzame energie worden onder andere verstaan: thuisaccu’s en gelijkstroomcircuits in de woning.</text:p>
          <text:p text:style-name="al"/>
          <text:p text:style-name="al">
          <text:span text:style-name="nadrukvet">Artikel 2</text:span>
        </text:p>
          <text:p text:style-name="al"/>
          <text:p text:style-name="al">Voor vergelijkbare stimuleringsleningen aan particulieren doormiddel van de ‘Toekomstbestendig Wonen Gelderland gemeente Ede’ lening is het rentepercentage 1,6%. Om de effectieve rente voor particulieren en rechtspersoon gelijk te houden is rente voor rechtspersonen op 1,6% gesteld (was 1,9%).</text:p>
          <text:p text:style-name="al"/>
          <text:p text:style-name="al">
          <text:span text:style-name="nadrukvet">Artikel 3</text:span>
        </text:p>
          <text:p text:style-name="al"/>
          <text:p text:style-name="al">De gemeente Ede heeft twee leningen om woningverduurzaming te stimuleren. Een lening voor rechtspersonen zonder winstoogmerk die een maatschappelijk belang behartigen, de ‘Stimuleringslening duurzaamheid voor rechtspersonen Ede’ en een lening voor particuliere woningeigenaren, de ‘Toekomstbestendig Wonen Gelderland gemeente Ede’ . Beide leningen maken gebruik van hetzelfde revolverende gemeentelijke fonds met een budget van € 7 milj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273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3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3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Financiën | Organisatie en beleid</meta:user-defined>
    <meta:user-defined meta:name="DC.source">Onbekend</meta:user-defined>
    <meta:user-defined meta:name="OVERHEIDop.referentienummer">132270</meta:user-defined>
    <meta:user-defined meta:name="DCTERMS.alternative">Nadere regel ‘Verordening Stimuleringslening duurzaamheid voor rechtspersonen Ede’ </meta:user-defined>
    <dc:language>nl</dc:language>
    <meta:user-defined meta:name="OVERHEID.Gemeente/DC.spatial">Ede</meta:user-defined>
    <meta:user-defined meta:name="DC.title">Besluit van het college van burgemeester en wethouders van de gemeente Ede houdende nadere regels omtrent stimuleringslening duurzaamheid voor rechtspersonen (Nadere regel ‘Verordening Stimuleringslening duurzaamheid voor rechtspersonen Ede’)</meta:user-defined>
    <meta:user-defined meta:name="DCTERMS.W3CDTF/DCTERMS.available">2020-04-22</meta:user-defined>
    <meta:user-defined meta:name="DCTERMS.W3CDTF/OVERHEIDop.jaargang">2020</meta:user-defined>
    <meta:user-defined meta:name="OVERHEIDop.publicationIssue">102737</meta:user-defined>
    <meta:user-defined meta:name="OVERHEIDop.betreftRegeling">CVDR639616_1</meta:user-defined>
    <meta:user-defined meta:name="xs:date/OVERHEIDop.startdatum">2020-05-01</meta:user-defined>
    <meta:user-defined meta:name="OVERHEIDop.GmbID/DC.identifier">gmb-2020-102737</meta:user-defined>
    <meta:user-defined meta:name="OVERHEIDop.versieInformatie"/>
  </office:meta>
</office:document-meta>
</file>