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emmelweisstraat 4, 9728 NB Groningen – brandveilig gebruiken pand (wijziging op OVA-201975753) (ontvangstdatum 01-04-2020, dossiernummer 20207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3 april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3 juni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april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7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69.533 579279.415</meta:user-defined>
    <meta:user-defined meta:name="DC.title">Ontwerpbesluit omgevingsvergunning: Semmelweisstraat 4, 9728 NB Groningen – brandveilig gebruiken pand (wijziging op OVA-201975753) (ontvangstdatum 01-04-2020, dossiernummer 202071821)</meta:user-defined>
    <meta:user-defined meta:name="OVERHEID.PostcodeHuisnummer/OVERHEIDop.postcodeHuisnummer">9728NB 4</meta:user-defined>
    <meta:user-defined meta:name="OVERHEIDop.straatnaam">Semmelweisstraat</meta:user-defined>
    <meta:user-defined meta:name="OVERHEIDop.woonplaats">Gron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36</meta:user-defined>
    <meta:user-defined meta:name="OVERHEIDop.GmbID/DC.identifier">gmb-2020-102736</meta:user-defined>
    <meta:user-defined meta:name="OVERHEIDop.versieInformatie"/>
  </office:meta>
</office:document-meta>
</file>