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bullet text:bullet-char="-" text:level="1">
        <style:list-level-properties text:min-label-width="10mm"/>
      </text:list-level-style-bullet>
    </text:list-style>
    <text:list-style style:name="id1-3-2-1-2-2-1-3-1">
      <text:list-level-style-bullet text:bullet-char="-" text:level="1">
        <style:list-level-properties text:min-label-width="10mm"/>
      </text:list-level-style-bullet>
    </text:list-style>
    <text:list-style style:name="id1-3-2-1-2-2-1-3-2">
      <text:list-level-style-bullet text:bullet-char="-" text:level="1">
        <style:list-level-properties text:min-label-width="10mm"/>
      </text:list-level-style-bullet>
    </text:list-style>
    <text:list-style style:name="id1-3-2-1-2-2-1-3-3">
      <text:list-level-style-bullet text:bullet-char="-" text:level="1">
        <style:list-level-properties text:min-label-width="10mm"/>
      </text:list-level-style-bullet>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stelling onbezoldigd ambtenaar en aanwijzing toezichthouder 15 april 2020</text:p>
      <text:section text:name="regeling_id1-3-2" text:style-name="regeling">
        <text:section text:name="aanhef_id1-3-2-1" text:style-name="aanhef">
          <text:section text:name="preambule_id1-3-2-1-1" text:style-name="preambule">
            <text:p text:style-name="al">Overwegende;</text:p>
            <text:p text:style-name="al">Dat de burgemeester en het college van burgemeester en wethouders de bevoegdheid heeft Buitengewoon opsporingsambtenaren (Boa’s) aan te wijzen die met het toezicht op de naleving van het bepaalde bij of krachtens enig wettig voorschrift zijn belast;</text:p>
            <text:p text:style-name="al"/>
            <text:p text:style-name="al">Dat het uit oogpunt van een goed handhavingsbeleid noodzakelijk is gebruik te maken van deze bevoegdheid;</text:p>
            <text:p text:style-name="al"/>
            <text:p text:style-name="al">Gelet op het bepaalde in:</text:p>
            <text:list text:style-name="id1-3-2-1-1-7">
              <text:list-item text:style-override="id1-3-2-1-1-7-1">
                <text:number>-</text:number>
                <text:p text:style-name="al">De circulaire Buitengewoon opsporingsambtenaar de bijlage A-I Domeinlijst;</text:p>
              </text:list-item>
              <text:list-item text:style-override="id1-3-2-1-1-7-2">
                <text:number>-</text:number>
                <text:p text:style-name="al">Artikel 5.2 van de Algemene wet bestuursrecht</text:p>
              </text:list-item>
              <text:list-item text:style-override="id1-3-2-1-1-7-3">
                <text:number>-</text:number>
                <text:p text:style-name="al">Artikel 5.11 van de Algemene wet bestuursrecht;</text:p>
              </text:list-item>
              <text:list-item text:style-override="id1-3-2-1-1-7-4">
                <text:number>-</text:number>
                <text:p text:style-name="al">Artikel 6.2 van de Algemene Plaatselijke Verordening;</text:p>
              </text:list-item>
              <text:list-item text:style-override="id1-3-2-1-1-7-5">
                <text:number>-</text:number>
                <text:p text:style-name="al">Artikel 25 van de Afvalstoffenverordening 2016 van de gemeenschappelijke regeling Centraal Afvalverwijderingsbedrijf West-Friesland</text:p>
              </text:list-item>
              <text:list-item text:style-override="id1-3-2-1-1-7-6">
                <text:number>-</text:number>
                <text:p text:style-name="al">Artikel 41 van de Drank- en Horecawet.</text:p>
              </text:list-item>
              <text:list-item text:style-override="id1-3-2-1-1-7-7">
                <text:number>-</text:number>
                <text:p text:style-name="al">Samenwerkingsovereenkomst handhaving gemeenten West-Friesland</text:p>
              </text:list-item>
            </text:list>
            <text:p text:style-name="al">aan te wijzen als toezichthouder en na beëdiging als Buitengewoon Opsporingsambtenaar ingezet voor controles op de naleving van hetgeen is gesteld bij of krachtens de Wet Algemene Bepalingen Omgevingsrecht, de Algemene Plaatselijke Verordening, de Drank- en horecawet en de Afvalstoffenverordening, voor zolang hij/zij (in)direct wordt ingehuurd door de gemeente Enkhuizen/SED-organisatie.</text:p>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De onderstaande personen, zijnde medewerkers van MB-ALL, aan te wijzen als onbezoldigd Buitengewoon opsporingsambtenaar en ingezet voor controles op de naleving van hetgeen is gesteld bij of krachtens de Wet Algemene Bepalingen Omgevingsrecht, de Algemene Plaatselijke Verordening, de Drank- en horecawet en de Afvalstoffenverordening, voor zolang hij/zij (in)direct wordt ingehuurd door de gemeente Enkhuizen /SED-organisatie.</text:p>
                <text:list text:style-name="id1-3-2-1-2-2-1-3">
                  <text:list-item text:style-override="id1-3-2-1-2-2-1-3-1">
                    <text:number>-</text:number>
                    <text:p text:style-name="al">De heer I. Manirambona, geboren 6 augustus 1994 te Bujumbura (BI);</text:p>
                  </text:list-item>
                  <text:list-item text:style-override="id1-3-2-1-2-2-1-3-2">
                    <text:number>-</text:number>
                    <text:p text:style-name="al">De heer J. Steerenberg, geboren 10 december 1965 te Leeuwarden;</text:p>
                  </text:list-item>
                  <text:list-item text:style-override="id1-3-2-1-2-2-1-3-3">
                    <text:number>-</text:number>
                    <text:p text:style-name="al">De heer K. Sijbesma, geboren 27 augustus 1998 te Heerenveen.</text:p>
                  </text:list-item>
                </text:list>
              </text:list-item>
              <text:list-item text:style-override="id1-3-2-1-2-2-2">
                <text:number>2.</text:number>
                <text:p text:style-name="al">De aanwijzing voor deze functionarissen onder punt 1 vervalt bij beëindiging van hun werkzaamheden voor de gemeente.</text:p>
              </text:list-item>
              <text:list-item text:style-override="id1-3-2-1-2-2-3">
                <text:number>3.</text:number>
                <text:p text:style-name="al">Dit besluit in werking te laten treden met ingang van 15 april 2020;</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 Datum besluit: 15 april 2020 </text:span>
          </text:p>
          </text:section>
          <text:section text:name="ondertekening_id1-3-2-3-2">
            <text:p><text:span text:style-name="deze">namens burgemeester en wethouders van Enkhuizen,</text:span></text:p>
            <text:p><text:span text:style-name="ondertekening_naam">
            <text:span text:style-name="voornaam">Ruben</text:span>
            <text:span text:style-name="achternaam">Bakema</text:span>
          </text:span></text:p>
            <text:p><text:span text:style-name="functie">Afdelingshoofd Veiligheid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273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3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Enkhuizen</meta:user-defined>
    <meta:user-defined meta:name="OVERHEID.Informatietype/DC.type">officiële publicatie</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DC.source">https://decentrale.regelgeving.overheid.nl/cvdr/xhtmloutput/Historie/Enkhuizen/602690/CVDR602690_1.html</meta:user-defined>
    <meta:user-defined meta:name="DC.source">Circulaire bekwaamheidseisen buitengewoon opsporingsambtenaar]|[1.0:c:BWBR0018536&amp;g=2005-07-04</meta:user-defined>
    <meta:user-defined meta:name="DC.source">artikel 5:11 van de Algemene wet bestuursrecht]|[1.0:c:BWBR0005537&amp;artikel=5%3A11&amp;g=2020-04-15</meta:user-defined>
    <meta:user-defined meta:name="DC.source">artikel 5:2 van de Algemene wet bestuursrecht]|[1.0:c:BWBR0005537&amp;artikel=5%3A2&amp;g=2020-04-15</meta:user-defined>
    <meta:user-defined meta:name="DC.source">artikel 41 van de Drank- en Horecawet]|[1.0:c:BWBR0002458&amp;artikel=41&amp;g=2017-12-31</meta:user-defined>
    <meta:user-defined meta:name="DCTERMS.alternative">Besluit aanstelling onbezoldigd ambtenaar en aanwijzing toezichthouder 15 april 2020</meta:user-defined>
    <dc:language>nl</dc:language>
    <meta:user-defined meta:name="OVERHEID.Gemeente/DC.spatial">Enkhuizen</meta:user-defined>
    <meta:user-defined meta:name="DC.title">Besluit aanstelling onbezoldigd ambtenaar en aanwijzing toezichthouder 15 april 2020</meta:user-defined>
    <meta:user-defined meta:name="DCTERMS.W3CDTF/DCTERMS.available">2020-04-21</meta:user-defined>
    <meta:user-defined meta:name="DCTERMS.W3CDTF/OVERHEIDop.jaargang">2020</meta:user-defined>
    <meta:user-defined meta:name="OVERHEIDop.publicationIssue">102735</meta:user-defined>
    <meta:user-defined meta:name="OVERHEIDop.GmbID/DC.identifier">gmb-2020-102735</meta:user-defined>
    <meta:user-defined meta:name="OVERHEIDop.versieInformatie"/>
  </office:meta>
</office:document-meta>
</file>