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ane Addamsstraat 86, 2131 VV, uitbreiden van de vloer op de tweede verdieping van de woning, verzenddatum 16-04-2020, zaaknummer 3642326 olonummer 5069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3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20.92 479621.586</meta:user-defined>
    <meta:user-defined meta:name="DC.title">Verleende omgevingsvergunning, Hoofddorp, Jane Addamsstraat 86, 2131 VV, uitbreiden van de vloer op de tweede verdieping van de woning, verzenddatum 16-04-2020, zaaknummer 3642326 olonummer 5069209.</meta:user-defined>
    <meta:user-defined meta:name="OVERHEID.PostcodeHuisnummer/OVERHEIDop.postcodeHuisnummer">2131VV 86</meta:user-defined>
    <meta:user-defined meta:name="OVERHEIDop.straatnaam">Jane Addamsstraat</meta:user-defined>
    <meta:user-defined meta:name="OVERHEIDop.woonplaats">Hoof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32</meta:user-defined>
    <meta:user-defined meta:name="OVERHEIDop.GmbID/DC.identifier">gmb-2020-102732</meta:user-defined>
    <meta:user-defined meta:name="OVERHEIDop.versieInformatie"/>
  </office:meta>
</office:document-meta>
</file>