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De Gladiool (Korfbalvereniging G.S.K.V.) Nabij Blauwborgje 26 kad. sectie D6043, Groningen – starten activiteiten (202071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7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144.216 584422.735</meta:user-defined>
    <meta:user-defined meta:name="DC.title">Ontvangen melding Activiteitenbesluit: Stichting De Gladiool (Korfbalvereniging G.S.K.V.) Nabij Blauwborgje 26 kad. sectie D6043, Groningen – starten activiteiten (202071460)</meta:user-defined>
    <meta:user-defined meta:name="OVERHEID.PostcodeHuisnummer/OVERHEIDop.postcodeHuisnummer">9747AC 26</meta:user-defined>
    <meta:user-defined meta:name="OVERHEIDop.straatnaam">Blauwborgje</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731</meta:user-defined>
    <meta:user-defined meta:name="OVERHEIDop.GmbID/DC.identifier">gmb-2020-102731</meta:user-defined>
    <meta:user-defined meta:name="OVERHEIDop.versieInformatie"/>
  </office:meta>
</office:document-meta>
</file>