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nterieure overeenkomst perceel Kanaald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de gemeente Son en Breugel een anterieure overeenkomst zoals bedoeld in artikel 6.24 Wet</text:p>
            <text:p text:style-name="common-al">ruimtelijke ordening (Wro) is aangegaan met Gebr. van Stiphout Projectontwikkeling B.V..</text:p>
            <text:p text:style-name="common-al"/>
            <text:p text:style-name="common-al">De overeenkomst heeft betrekking op de voorgenomen nieuwbouw van 19 rijwoningen op het perceel aan de Kanaaldijk Noord.</text:p>
            <text:p text:style-name="common-al"/>
            <text:p text:style-name="common-al">Ter voldoening aan artikel 6.2.12 Besluit ruimtelijke ordening (Bro) wordt er een zakelijke beschrijving van de inhoud van de overeenkomst ter inzage gelegd. Deze beschrijving ligt</text:p>
            <text:p text:style-name="common-al">vanaf donderdag 16 januari 2020 tot en met woensdag 26 februari 2020 voor een ieder ter inzage in het gemeentehuis tijdelijke locatie De Vijverberg, Rembrandtstraat, 5691 DZ, Son en Breugel.</text:p>
            <text:p text:style-name="common-al"> Het stuk is ook te raadplegen via de website van de gemeente, www.sonenbreugel.nl.</text:p>
            <text:p text:style-name="common-al"/>
            <text:p text:style-name="common-al">Tegen de gesloten overeenkomst kunnen geen zienswijz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2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Huisvesting | Organisatie en beleid</meta:user-defined>
    <dc:language>nl</dc:language>
    <meta:user-defined meta:name="OVERHEID.Gemeente/DC.spatial">Son en Breugel</meta:user-defined>
    <meta:user-defined meta:name="DC.title">Bekendmaking anterieure overeenkomst perceel Kanaaldijk Noo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73</meta:user-defined>
    <meta:user-defined meta:name="OVERHEIDop.GmbID/DC.identifier">gmb-2020-10273</meta:user-defined>
    <meta:user-defined meta:name="OVERHEIDop.versieInformatie"/>
  </office:meta>
</office:document-meta>
</file>