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gbeugel 6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Stijgbeugel 61</text:span>
            </text:span>
            <text:span text:style-name="nadrukcur">, aanleggen in- en uitrit </text:span>
          </text:p>
            <text:p text:style-name="common-al">
            <text:span text:style-name="nadrukcur">Ingediend 8 april 2020</text:span>
            <text:span text:style-name="nadrukcur"/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72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2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2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Sociale zekerheid | Organisatie en beleid</meta:user-defined>
    <dc:language>nl</dc:language>
    <meta:user-defined meta:name="OVERHEID.EPSG28992/DC.spatial">131373.776 519921.442</meta:user-defined>
    <meta:user-defined meta:name="DC.title">Stijgbeugel 61 INGEDIENDE AANVRAAG OMGEVINGSVERGUNNING</meta:user-defined>
    <meta:user-defined meta:name="OVERHEID.PostcodeHuisnummer/OVERHEIDop.postcodeHuisnummer">1689VJ 61</meta:user-defined>
    <meta:user-defined meta:name="OVERHEIDop.straatnaam">Stijgbeugel</meta:user-defined>
    <meta:user-defined meta:name="OVERHEIDop.woonplaats">Zwaag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720</meta:user-defined>
    <meta:user-defined meta:name="OVERHEIDop.GmbID/DC.identifier">gmb-2020-102720</meta:user-defined>
    <meta:user-defined meta:name="OVERHEIDop.versieInformatie"/>
  </office:meta>
</office:document-meta>
</file>