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lankenstraat 55, 2132 RT, vervangen kozijn door een dubbele deur in de voorgevel, verzenddatum 16-04-2020, zaaknummer 3612646, olonummer 5050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71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1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1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66.202 479437.866</meta:user-defined>
    <meta:user-defined meta:name="DC.title">Verleende omgevingsvergunning, Hoofddorp, Blankenstraat 55, 2132 RT, vervangen kozijn door een dubbele deur in de voorgevel, verzenddatum 16-04-2020, zaaknummer 3612646, olonummer 5050843.</meta:user-defined>
    <meta:user-defined meta:name="OVERHEID.PostcodeHuisnummer/OVERHEIDop.postcodeHuisnummer">2132RT 55</meta:user-defined>
    <meta:user-defined meta:name="OVERHEIDop.straatnaam">Blankenstraat</meta:user-defined>
    <meta:user-defined meta:name="OVERHEIDop.woonplaats">Hoofddorp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719</meta:user-defined>
    <meta:user-defined meta:name="OVERHEIDop.GmbID/DC.identifier">gmb-2020-102719</meta:user-defined>
    <meta:user-defined meta:name="OVERHEIDop.versieInformatie"/>
  </office:meta>
</office:document-meta>
</file>