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Gentsestraat 10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53</text:span></text:p>
            <text:p text:style-name="common-al"/>
            <text:p text:style-name="common-al">Op 19 maart 2020 is er een melding in het kader van het Activiteitenbesluit ontvangen van Hotel Royal aan de <text:span text:style-name="nadrukvet">Gentsestraat 10 in Sas van Gent</text:span>. </text:p>
            <text:p text:style-name="common-al"/>
            <text:p text:style-name="common-al">Het betreft een melding voor het opheffen van de wijnshop en deze ruimte te gebruiken voor de wijnbar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2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71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180.905 360921.275</meta:user-defined>
    <meta:user-defined meta:name="DC.title">Melding Activiteitenbesluit Gentsestraat 10 Sas van Gent</meta:user-defined>
    <meta:user-defined meta:name="OVERHEID.PostcodeHuisnummer/OVERHEIDop.postcodeHuisnummer">4551CC 10</meta:user-defined>
    <meta:user-defined meta:name="OVERHEIDop.straatnaam">Gentsestraat</meta:user-defined>
    <meta:user-defined meta:name="OVERHEIDop.woonplaats">Sas van Gen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717</meta:user-defined>
    <meta:user-defined meta:name="OVERHEIDop.GmbID/DC.identifier">gmb-2020-102717</meta:user-defined>
    <meta:user-defined meta:name="OVERHEIDop.versieInformatie"/>
  </office:meta>
</office:document-meta>
</file>