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4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Lage Hoek 43,</text:span>
            </text:span>
            <text:span text:style-name="nadrukcur"> bouwen schuur aanleggen uitrit</text:span>
          </text:p>
            <text:p text:style-name="common-al">
            <text:span text:style-name="nadrukcur">Ingediend 13 april 2020</text:span>
            <text:span text:style-name="nadrukcur"/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71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1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1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Sociale zekerheid | Organisatie en beleid</meta:user-defined>
    <dc:language>nl</dc:language>
    <meta:user-defined meta:name="OVERHEID.EPSG28992/DC.spatial">134690.386 520416.576</meta:user-defined>
    <meta:user-defined meta:name="DC.title">Lage Hoek 43 INGEDIENDE AANVRAAG OMGEVINGSVERGUNNING</meta:user-defined>
    <meta:user-defined meta:name="OVERHEID.PostcodeHuisnummer/OVERHEIDop.postcodeHuisnummer">1689CP 43</meta:user-defined>
    <meta:user-defined meta:name="OVERHEIDop.straatnaam">Lage Hoek</meta:user-defined>
    <meta:user-defined meta:name="OVERHEIDop.woonplaats">Zwaag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716</meta:user-defined>
    <meta:user-defined meta:name="OVERHEIDop.GmbID/DC.identifier">gmb-2020-102716</meta:user-defined>
    <meta:user-defined meta:name="OVERHEIDop.versieInformatie"/>
  </office:meta>
</office:document-meta>
</file>